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ableColumn3" style:family="table-column">
      <style:table-column-properties style:column-width="0.8597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1.5909in"/>
    </style:style>
    <style:style style:name="TableColumn6" style:family="table-column">
      <style:table-column-properties style:column-width="1.1833in"/>
    </style:style>
    <style:style style:name="TableColumn7" style:family="table-column">
      <style:table-column-properties style:column-width="1.1833in"/>
    </style:style>
    <style:style style:name="Table2" style:family="table">
      <style:table-properties style:width="5.918in" style:rel-width="100%" fo:margin-left="0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</office:automatic-styles>
  <office:body>
    <office:text text:use-soft-page-breaks="true">
      <text:p text:style-name="P1">第33期興大校友：新任行政團隊一級主管介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>主管姓名</text:p>
          </table:table-cell>
          <table:table-cell table:style-name="TableCell13">
            <text:p text:style-name="P14">最高學歷</text:p>
          </table:table-cell>
          <table:table-cell table:style-name="TableCell15">
            <text:p text:style-name="P16">重要經歷</text:p>
          </table:table-cell>
          <table:table-cell table:style-name="TableCell17">
            <text:p text:style-name="P18">隸屬系所</text:p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</table:table>
      <text:p text:style-name="內文">註：請於8月24日中午前將紙本回傳校友中心，電子檔<text:span text:style-name="T25">及照片1張另</text:span>寄至alumni@nchu.edu.tw，謝謝。</text:p>
      <text:p text:style-name="P26"/>
      <text:p text:style-name="P27"/>
      <text:p text:style-name="P28"/>
      <text:p text:style-name="P29"/>
      <text:p text:style-name="P30"/>
      <text:p text:style-name="內文">承辦人：<text:s text:c="16"/>聯絡電話：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第21期興大校友刊物將介紹新任行政單位一級主管，請各單位協助填寫附件表格，俾利編輯，請  查照</dc:title>
    <dc:subject/>
    <meta:initial-creator>User</meta:initial-creator>
    <dc:creator>user</dc:creator>
    <meta:creation-date>2023-08-17T02:19:00Z</meta:creation-date>
    <dc:date>2023-08-17T02:19:00Z</dc:date>
    <meta:print-date>2011-08-02T07:04:00Z</meta:print-date>
    <meta:template xlink:href="4-2興大校友-行政主管簡要資料%20.odt" xlink:type="simple"/>
    <meta:editing-cycles>2</meta:editing-cycles>
    <meta:editing-duration>PT60S</meta:editing-duration>
    <meta:user-defined meta:name="GrammarlyDocumentId">4bea50fbe97f3458d4a3473b3b922e54514c1cbb0f57befbc3654cbd85f333d9</meta:user-defined>
    <meta:document-statistic meta:page-count="1" meta:paragraph-count="1" meta:word-count="22" meta:character-count="149" meta:row-count="1" meta:non-whitespace-character-count="128"/>
  </office:meta>
</office:document-meta>
</file>