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0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125in" fo:line-height="0.2777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top="0.125in" fo:line-height="0.1666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中興實物捐贈履約完成通知單</text:p>
      <text:p text:style-name="P2">受贈單位：</text:p>
      <text:p text:style-name="P3">捐贈單位：</text:p>
      <text:p text:style-name="P4">捐贈項目：</text:p>
      <text:p text:style-name="P5"/>
      <text:p text:style-name="內文"><text:span text:style-name="T6"><text:s/></text:span><text:span text:style-name="T7">交 貨 日：</text:span><text:span text:style-name="T8"><text:s text:c="3"/></text:span><text:span text:style-name="T9">年 <text:s text:c="2"/>月</text:span><text:span text:style-name="T10"><text:s/></text:span><text:span text:style-name="T11"><text:s text:c="2"/></text:span><text:span text:style-name="T12">日</text:span><text:span text:style-name="T13"><text:s text:c="3"/></text:span><text:span text:style-name="T14">交貨</text:span><text:span text:style-name="T15">地點</text:span><text:span text:style-name="T16">：</text:span><text:span text:style-name="T17"><text:s text:c="15"/></text:span></text:p>
      <text:p text:style-name="P18"><text:s/>安<text:s/><text:s text:c="3"/>裝：□安裝完成<text:s text:c="3"/>□免安裝</text:p>
      <text:p text:style-name="內文"><text:span text:style-name="T19"><text:s/>測</text:span><text:span text:style-name="T20"><text:s/></text:span><text:span text:style-name="T21"><text:s text:c="3"/></text:span><text:span text:style-name="T22">試</text:span><text:span text:style-name="T23">：</text:span><text:span text:style-name="T24">□測試完成 <text:s text:c="2"/>□免測試 <text:s/></text:span></text:p>
      <text:p text:style-name="P25"><text:s/>教育訓練：□訓練完成 <text:s text:c="2"/>□免訓練<text:s/></text:p>
      <text:p text:style-name="P26"/>
      <text:p text:style-name="P27"><text:span text:style-name="T28">以上</text:span><text:span text:style-name="T29">捐贈單位</text:span><text:span text:style-name="T30">通知本校履約完成事項，經受贈單位確認無誤，通知校友中心製發感謝函。</text:span><text:span text:style-name="T31"><text:line-break/></text:span><text:span text:style-name="T32">檢附</text:span><text:span text:style-name="T33">財產增加單</text:span><text:span text:style-name="T34">及核准簽呈</text:span><text:span text:style-name="T35">1份。</text:span></text:p>
      <text:p text:style-name="P36">此致</text:p>
      <text:p text:style-name="P37"><text:s text:c="4"/>校友中心</text:p>
      <text:p text:style-name="P38"/>
      <text:p text:style-name="P39"/>
      <text:p text:style-name="P40"/>
      <text:p text:style-name="P41"/>
      <text:p text:style-name="P42"/>
      <text:p text:style-name="內文"><text:span text:style-name="T43"><text:s text:c="31"/></text:span><text:span text:style-name="T44">受贈單位</text:span><text:span text:style-name="T45">簽章：</text:span></text:p>
      <text:p text:style-name="P46"><text:span text:style-name="T47"><text:s text:c="4"/></text:span><text:span text:style-name="T48"><text:s text:c="27"/></text:span><text:span text:style-name="T49">日期： <text:s text:c="2"/>年 <text:s text:c="3"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琬筑 黃</dc:creator>
    <meta:creation-date>2024-01-23T07:55:00Z</meta:creation-date>
    <dc:date>2024-01-23T07:55:00Z</dc:date>
    <meta:print-date>2019-02-26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