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7486in"/>
    </style:style>
    <style:style style:name="TableColumn4" style:family="table-column">
      <style:table-column-properties style:column-width="3.9375in"/>
    </style:style>
    <style:style style:name="Table2" style:family="table">
      <style:table-properties style:width="5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校友資訊系統系所管理帳號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申請日期：____年____月____日</text:p>
          </table:table-cell>
          <table:covered-table-cell/>
        </table:table-row>
        <table:table-row table:style-name="TableRow8">
          <table:table-cell table:style-name="TableCell9">
            <text:p text:style-name="P10">系所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員代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學制</text:p>
          </table:table-cell>
          <table:table-cell table:style-name="TableCell26">
            <text:p text:style-name="P27">□全部<text:s/>□大學部<text:s/>□碩士班<text:s/>□博士班</text:p>
            <text:p text:style-name="P28">□碩士在職專班<text:s/>□進修學士班</text:p>
            <text:p text:style-name="內文"><text:span text:style-name="T29">□</text:span><text:span text:style-name="T30">其他________</text:span></text:p>
          </table:table-cell>
        </table:table-row>
        <table:table-row table:style-name="TableRow31">
          <table:table-cell table:style-name="TableCell32">
            <text:p text:style-name="P33">異動別</text:p>
          </table:table-cell>
          <table:table-cell table:style-name="TableCell34">
            <text:p text:style-name="P35">□新增管理人員</text:p>
            <text:p text:style-name="P36">□管理人員異動</text:p>
            <text:p text:style-name="P37">□其他____________</text:p>
          </table:table-cell>
        </table:table-row>
      </table:table>
      <text:p text:style-name="內文"><text:span text:style-name="T38">申請人： <text:s text:c="23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琬筑 黃</dc:creator>
    <meta:creation-date>2024-01-23T07:44:00Z</meta:creation-date>
    <dc:date>2024-01-23T07:44:00Z</dc:date>
    <meta:print-date>2024-01-23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